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ASUNTO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ASUNTO">
      <style:text-properties style:font-name="Verdana" fo:font-size="12pt" style:font-size-asian="12pt" style:font-size-complex="12pt"/>
    </style:style>
    <style:style style:name="P16" style:family="paragraph" style:parent-style-name="ASUNTO">
      <style:text-properties style:font-name="Verdana" fo:font-size="12pt" style:font-size-asian="12pt" style:font-name-complex="Times New Roman" style:font-size-complex="12pt"/>
    </style:style>
    <style:style style:name="P17" style:family="paragraph" style:parent-style-name="ASUNTO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Verdana" fo:font-size="12pt" style:font-size-asian="12pt" style:font-name-complex="Times New Roman" style:font-size-complex="12pt"/>
    </style:style>
    <style:style style:name="P18" style:family="paragraph" style:parent-style-name="ASUNTO">
      <style:paragraph-properties fo:margin-left="1cm" fo:margin-right="0cm" fo:text-align="justify" style:justify-single-word="false" fo:text-indent="0cm" style:auto-text-indent="false"/>
      <style:text-properties style:font-name="Verdana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4"> </text:span><text:span text:style-name="T4">20</text:span><text:span text:style-name="T4"> de </text:span><text:span text:style-name="T4">noviembre</text:span><text:span text:style-name="T4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</text:span><text:span text:style-name="T3">29248 100% S</text:span><text:span text:style-name="T3"> - </text:span><text:span text:style-name="T3">P</text:span><text:span text:style-name="T3">royecto de </text:span><text:span text:style-name="T3">L</text:span><text:span text:style-name="T3">ey:</text:span><text:span text:style-name="T6"> </text:span><text:span text:style-name="T7">por el cual se crea el Servicio Fúnebre de la Provincia</text:span><text:span text:style-name="T6">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4">CREA <text:s/>EL SERVICIO FÚNEBRE DE LA PROVINCIA </text:p>
      <text:p text:style-name="P12"/>
      <text:p text:style-name="P12"/>
      <text:p text:style-name="P15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Créase el Servicio Fúnebre de la Provincia bajo la dependencia en el ámbito del Ministerio de Desarrollo Social de la Provincia.</text:p>
      <text:p text:style-name="P15"/>
      <text:p text:style-name="P16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La prestación del servicio fúnebre de la Provincia <text:s/>operará en el caso de no contar la Municipalidad o Comuna en donde acaeció el fallecimiento <text:s/>con un servicio fúnebre propio y <text:s/>comprenderá tanto la provisión de féretros, ataúdes, urnas o cualquier dispositivo que se utilizare para los fines propuestos y el alquiler y ornamentación del lugar de velatorio; así también facilitará el traslado del difunto y sus familiares directos de corresponder. </text:p>
      <text:p text:style-name="P15"/>
      <text:p text:style-name="P16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3.-</text:p></table:table-cell></table:table-row></table:table></draw:text-box></draw:frame>El traslado de fallecidos y sus familiares, desde los hospitales centrales distribuidos en el territorio provincial hasta el interior de la Provincia es gratuito para quienes acrediten residencia en Comunas y Municipios, siempre y cuando: </text:p>
      <text:p text:style-name="P15"/>
      <text:p text:style-name="P17">a) no cuenten con cobertura médica o social o por cualquier otro sistema emergente que con posterioridad a los actuales pudieran crearse con similares fin; y,</text:p>
      <text:p text:style-name="P18">b) no posean ingresos o recursos propios de ninguna naturaleza que le permitan afrontar el costo de un servicio fúnebre privado.</text:p>
      <text:p text:style-name="P16"/>
      <text:p text:style-name="P15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4.-</text:p></table:table-cell></table:table-row></table:table></draw:text-box></draw:frame>Es Autoridad de aplicación de la presente ley el Ministerio de Desarrollo Social de la Provincia o el organismo que los reemplacen en el futuro.</text:p>
      <text:p text:style-name="P15"/>
      <text:p text:style-name="P15"/>
      <text:p text:style-name="P15"/>
      <text:p text:style-name="P15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5.-</text:p></table:table-cell></table:table-row></table:table></draw:text-box></draw:frame><text:soft-page-break/>Autorízase al Poder Ejecutivo a realizar las adecuaciones presupuestarias a fin de cumplir con los objetivos propuestos en la presente.</text:p>
      <text:p text:style-name="P15"/>
      <text:p text:style-name="P15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6.-</text:p></table:table-cell></table:table-row></table:table></draw:text-box></draw:frame>El Poder Ejecutivo reglamentará la presente Ley dentro de los treinta (30) días de su promulgación.</text:p>
      <text:p text:style-name="P13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7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5">20</text:span> de noviembre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5</meta:editing-cycles>
    <meta:print-date>2014-11-20T11:34:06</meta:print-date>
    <dc:date>2014-11-20T11:34:15</dc:date>
    <meta:document-statistic meta:table-count="7" meta:image-count="1" meta:object-count="0" meta:page-count="3" meta:paragraph-count="30" meta:word-count="366" meta:character-count="2227" meta:non-whitespace-character-count="1872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